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/>
      <style:text-properties style:font-name="Ari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al"/>
    </style:style>
    <style:style style:name="ce16" style:family="table-cell" style:parent-style-name="Default" style:data-style-name="N37">
      <style:table-cell-properties style:cell-protect="protected formula-hidden" style:print-content="true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12">
      <style:table-cell-properties fo:background-color="#ff0000" style:cell-protect="none" style:print-content="true" fo:border="0.06pt solid #000000"/>
      <style:map style:condition="cell-content-is-between(6,80)" style:apply-style-name="Unbenannt1" style:base-cell-address="Tabelle1.D1"/>
    </style:style>
    <style:style style:name="ce22" style:family="table-cell" style:parent-style-name="Default" style:data-style-name="N112">
      <style:table-cell-properties fo:background-color="#aecf00" style:cell-protect="none" style:print-content="true" fo:border="0.06pt solid #000000"/>
    </style:style>
    <style:style style:name="ce23" style:family="table-cell" style:parent-style-name="Default" style:data-style-name="N10">
      <style:table-cell-properties fo:background-color="#aecf00" style:cell-protect="none" style:print-content="true" fo:border="0.06pt solid #000000"/>
    </style:style>
    <style:style style:name="ce24" style:family="table-cell" style:parent-style-name="Default" style:data-style-name="N112">
      <style:table-cell-properties fo:background-color="#ff950e" style:cell-protect="protected formula-hidden" style:print-content="true" fo:border="0.06pt solid #000000"/>
    </style:style>
    <style:style style:name="ce25" style:family="table-cell" style:parent-style-name="Default" style:data-style-name="N113">
      <style:table-cell-properties fo:background-color="#aecf00" style:cell-protect="none" style:print-content="true" fo:border="0.06pt solid #000000"/>
    </style:style>
    <style:style style:name="ce26" style:family="table-cell" style:parent-style-name="Default" style:data-style-name="N113">
      <style:table-cell-properties fo:background-color="#ff0000" style:cell-protect="none" style:print-content="true" fo:border="0.06pt solid #000000"/>
      <style:map style:condition="cell-content()&lt;=10" style:apply-style-name="Unbenannt1" style:base-cell-address="Tabelle1.D7"/>
    </style:style>
    <style:style style:name="ce27" style:family="table-cell" style:parent-style-name="Default" style:data-style-name="N122">
      <style:table-cell-properties fo:background-color="#ff0000" style:cell-protect="none" style:print-content="true" fo:border="0.06pt solid #000000"/>
      <style:map style:condition="cell-content-is-between(100,400)" style:apply-style-name="Unbenannt1" style:base-cell-address="Tabelle1.D9"/>
    </style:style>
    <style:style style:name="ce28" style:family="table-cell" style:parent-style-name="Default" style:data-style-name="N121">
      <style:table-cell-properties fo:background-color="#ff950e" style:cell-protect="protected formula-hidden" style:print-content="true" fo:border="0.06pt solid #000000"/>
    </style:style>
    <style:style style:name="ce29" style:family="table-cell" style:parent-style-name="Default" style:data-style-name="N117">
      <style:table-cell-properties fo:background-color="#ff950e" style:cell-protect="protected formula-hidden" style:print-content="true" fo:border="0.06pt solid #000000"/>
    </style:style>
    <style:style style:name="ce30" style:family="table-cell" style:parent-style-name="Default" style:data-style-name="N127">
      <style:table-cell-properties fo:background-color="#ff950e" style:cell-protect="protected formula-hidden" style:print-content="true" fo:border="0.06pt solid #000000"/>
    </style:style>
    <style:style style:name="ce31" style:family="table-cell" style:parent-style-name="Default" style:data-style-name="N2">
      <style:table-cell-properties fo:background-color="#ff0000" style:cell-protect="protected formula-hidden" style:print-content="true" fo:border="0.06pt solid #000000"/>
      <style:map style:condition="cell-content-is-between(5.8,6.2)" style:apply-style-name="Valid" style:base-cell-address="Tabelle1.D37"/>
    </style:style>
    <style:style style:name="ce32" style:family="table-cell" style:parent-style-name="Default" style:data-style-name="N2">
      <style:table-cell-properties fo:background-color="#ff0000" style:cell-protect="protected formula-hidden" style:print-content="true" fo:border="0.06pt solid #000000"/>
      <style:map style:condition="cell-content-is-between([.$D$1]-1,[.$D$1]+1)" style:apply-style-name="Valid" style:base-cell-address="Tabelle1.D38"/>
    </style:style>
    <style:style style:name="ce33" style:family="table-cell" style:parent-style-name="Default" style:data-style-name="N2">
      <style:table-cell-properties style:cell-protect="protected formula-hidden" style:print-content="true" fo:border="0.06pt solid #000000"/>
    </style:style>
    <style:style style:name="ce34" style:family="table-cell" style:parent-style-name="Default" style:data-style-name="N112">
      <style:table-cell-properties style:cell-protect="protected formula-hidden" style:print-content="true" fo:border="0.06pt solid #000000"/>
    </style:style>
    <style:style style:name="ce35" style:family="table-cell" style:parent-style-name="Default" style:data-style-name="N109">
      <style:table-cell-properties fo:background-color="#ff0000" style:cell-protect="protected formula-hidden" style:print-content="true" fo:border="0.06pt solid #000000"/>
      <style:map style:condition="cell-content-is-between(1.21,1.23)" style:apply-style-name="Valid" style:base-cell-address="Tabelle1.D41"/>
    </style:style>
    <style:style style:name="ce36" style:family="table-cell" style:parent-style-name="Default" style:data-style-name="N109">
      <style:table-cell-properties fo:background-color="#ff0000" style:cell-protect="protected formula-hidden" style:print-content="true" fo:border="0.06pt solid #000000"/>
      <style:map style:condition="cell-content-is-between(0.804,0.808)" style:apply-style-name="Valid" style:base-cell-address="Tabelle1.D42"/>
    </style:style>
    <style:style style:name="ce37" style:family="table-cell" style:parent-style-name="Default" style:data-style-name="N121">
      <style:table-cell-properties fo:background-color="#aecf00" style:cell-protect="none" style:print-content="true" fo:border="0.06pt solid #000000"/>
    </style:style>
    <style:style style:name="ce38" style:family="table-cell" style:parent-style-name="Default" style:data-style-name="N117">
      <style:table-cell-properties fo:background-color="#aecf00" style:cell-protect="none" style:print-content="true" fo:border="0.06pt solid #000000"/>
    </style:style>
    <style:style style:name="ce39" style:family="table-cell" style:parent-style-name="Default" style:data-style-name="N127">
      <style:table-cell-properties fo:background-color="#aecf00" style:cell-protect="none" style:print-content="true" fo:border="0.06pt solid #000000"/>
    </style:style>
    <style:style style:name="ce40" style:family="table-cell" style:parent-style-name="Default" style:data-style-name="N124">
      <style:table-cell-properties fo:background-color="#ff0000" style:cell-protect="protected formula-hidden" style:print-content="true" fo:border="0.06pt solid #000000"/>
      <style:map style:condition="cell-content-is-between(99,401)" style:apply-style-name="Valid" style:base-cell-address="Tabelle1.E43"/>
    </style:style>
    <style:style style:name="ce41" style:family="table-cell" style:parent-style-name="Default" style:data-style-name="N130">
      <style:table-cell-properties fo:background-color="#ccffff" style:cell-protect="protected formula-hidden" style:print-content="true" fo:border="0.06pt solid #000000"/>
    </style:style>
  </office:automatic-styles>
  <office:body>
    <office:spreadsheet>
      <table:content-validations>
        <table:content-validation table:name="val1" table:condition="of:cell-content-is-decimal-number() and cell-content-is-between(6,80)" table:allow-empty-cell="false" table:base-cell-address="Tabelle1.D1">
          <table:help-message table:title="Enter solar panel input voltage." table:display="true">
            <text:p>Range 6-80V</text:p>
          </table:help-message>
          <table:error-message table:message-type="stop" table:title="Input voltage out of range" table:display="true">
            <text:p>Range 6-80V.</text:p>
            <text:p>10V minimum required if low power mode is enabled.</text:p>
          </table:error-message>
        </table:content-validation>
        <table:content-validation table:name="val2" table:condition="of:cell-content-is-decimal-number() and cell-content-is-between(1.3,80)" table:allow-empty-cell="false" table:base-cell-address="Tabelle1.D2">
          <table:help-message table:title="Enter maximum battery voltage." table:display="true">
            <text:p>Range 1.3 - 80V</text:p>
          </table:help-message>
          <table:error-message table:message-type="stop" table:title="Battery voltage out of range." table:display="true">
            <text:p>Range 1.3 - 80V</text:p>
          </table:error-message>
        </table:content-validation>
        <table:content-validation table:name="val3" table:condition="of:cell-content-is-decimal-number() and cell-content-is-between(0.5,1)" table:allow-empty-cell="false" table:base-cell-address="Tabelle1.D3">
          <table:help-message table:title="Enter  percentage of battery voltage." table:display="true">
            <text:p>Percentage of battery voltage for stage 3 when enabled.</text:p>
            <text:p>See datasheet for details.</text:p>
            <text:p>When solar charging a Li-Ion battery without time limits it is recommended that the Stage 3 voltage limit not exceed 95% of the lithium-ion maximum cell voltage. Since this configuration can charge indefinitely, following this guideline keeps the lifetime of the batteries from degrading quickly.</text:p>
          </table:help-message>
          <table:error-message table:message-type="stop" table:title="Percentage ot of range." table:display="true">
            <text:p>Range 50 - 100%</text:p>
          </table:error-message>
        </table:content-validation>
        <table:content-validation table:name="val4" table:condition="of:cell-content-is-decimal-number() and cell-content-is-between(0.1,500)" table:allow-empty-cell="false" table:base-cell-address="Tabelle1.D5">
          <table:help-message table:title="Enter solar panel maximum current." table:display="true">
            <text:p><text:s/>Range 0.1 - 500A</text:p>
          </table:help-message>
          <table:error-message table:message-type="stop" table:title="Current out of range." table:display="true">
            <text:p>Range 0.1 - 500A</text:p>
          </table:error-message>
        </table:content-validation>
        <table:content-validation table:name="val5" table:condition="of:cell-content-is-decimal-number() and cell-content-is-between(0,0.5)" table:allow-empty-cell="false" table:base-cell-address="Tabelle1.D6">
          <table:help-message table:title="Enter solar panel current margin." table:display="true">
            <text:p>Range 0 - 50%</text:p>
            <text:p>Make sure that the input current limit is set higher than the maximum panel current capability, plus at least 20% to 30% margin, in order to achieve the maximum charging capability of the system.</text:p>
          </table:help-message>
          <table:error-message table:message-type="stop" table:title="Margin out of range." table:display="true">
            <text:p>Range 0 - 50%</text:p>
          </table:error-message>
        </table:content-validation>
        <table:content-validation table:name="val6" table:condition="of:cell-content-is-decimal-number() and cell-content-is-between(0.1,500)" table:allow-empty-cell="false" table:base-cell-address="Tabelle1.D7">
          <table:help-message table:title="Maximum charge current" table:display="true">
            <text:p>Range 0.1 - 500A</text:p>
          </table:help-message>
          <table:error-message table:message-type="stop" table:title="Charge current out of Range" table:display="true">
            <text:p>Range 0.1 - 500A</text:p>
          </table:error-message>
        </table:content-validation>
        <table:content-validation table:name="val7" table:condition="of:cell-content-is-decimal-number() and cell-content-is-between(0.1,500)" table:allow-empty-cell="false" table:base-cell-address="Tabelle1.D8">
          <table:help-message table:title="Enter stage 0 current." table:display="true">
            <text:p>Range 0.1 - 500A</text:p>
            <text:p>Trickle charge current. Must be at least 20% of maximum charge current.</text:p>
          </table:help-message>
          <table:error-message table:message-type="stop" table:title="Stage 0 current out of range" table:display="true">
            <text:p>Range 0.1 - 500A</text:p>
          </table:error-message>
        </table:content-validation>
        <table:content-validation table:name="val8" table:condition="of:cell-content-is-whole-number() and cell-content-is-between(100,400)" table:allow-empty-cell="false" table:base-cell-address="Tabelle1.D9">
          <table:help-message table:title="Enter oscillator frequency" table:display="true">
            <text:p>Range 100 - 400kHz</text:p>
          </table:help-message>
          <table:error-message table:message-type="stop" table:title="Oscillator frequency out of range" table:display="true">
            <text:p>Range 100 - 400kHz</text:p>
          </table:error-message>
        </table:content-validation>
        <table:content-validation table:name="val9" table:condition="of:cell-content-is-decimal-number() and cell-content-is-between(100,400)" table:allow-empty-cell="true" table:base-cell-address="Tabelle1.E43">
          <table:error-message table:message-type="stop" table:title="Invalid Oscillator frequency" table:display="true">
            <text:p>Oscillator frequency should be within 100-400kHz.</text:p>
          </table:error-message>
        </table:content-validation>
      </table:content-validations>
      <table:table table:name="Tabelle1" table:style-name="ta1" table:protected="true" table:protection-key="vMZixIp04I9YWOeXwhYfIurFIJg=" table:protection-key-digest-algorithm="http://www.w3.org/2000/09/xmldsig#sha1">
        <table:table-protection table:select-unprotected-cells="true"/>
        <table:table-column table:style-name="co2" table:default-cell-style-name="ce3"/>
        <table:table-column table:style-name="co4" table:default-cell-style-name="ce11"/>
        <table:table-column table:style-name="co3" table:default-cell-style-name="ce18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3" table:number-rows-spanned="1">
            <text:p>Solar panel input maximum:</text:p>
          </table:table-cell>
          <table:covered-table-cell table:number-columns-repeated="2" table:style-name="ce7"/>
          <table:table-cell table:style-name="ce21" table:content-validation-name="val1" office:value-type="float" office:value="25" calcext:value-type="float">
            <text:p>25,00V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Battery voltage maximum, voltage stage 2:</text:p>
          </table:table-cell>
          <table:covered-table-cell table:number-columns-repeated="2" table:style-name="ce7"/>
          <table:table-cell table:style-name="ce22" table:content-validation-name="val2" office:value-type="float" office:value="12.6" calcext:value-type="float">
            <text:p>12,60V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Percentage of battery voltage for stage 3:</text:p>
          </table:table-cell>
          <table:covered-table-cell table:style-name="ce8"/>
          <table:covered-table-cell table:style-name="ce7"/>
          <table:table-cell table:style-name="ce23" table:content-validation-name="val3" office:value-type="percentage" office:value="0.95" calcext:value-type="percentage">
            <text:p>95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Battery voltage stage 3:</text:p>
          </table:table-cell>
          <table:covered-table-cell table:style-name="ce8"/>
          <table:covered-table-cell table:style-name="ce7"/>
          <table:table-cell table:style-name="ce24" table:formula="of:=[.D2]*[.D3]" office:value-type="float" office:value="11.97" calcext:value-type="float">
            <text:p>11,97V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Solar panel current input maximum:</text:p>
          </table:table-cell>
          <table:covered-table-cell table:number-columns-repeated="2" table:style-name="ce7"/>
          <table:table-cell table:style-name="ce25" table:content-validation-name="val4" office:value-type="float" office:value="5" calcext:value-type="float">
            <text:p>5,00A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Solar panel current input margin:</text:p>
          </table:table-cell>
          <table:covered-table-cell table:style-name="ce8"/>
          <table:covered-table-cell table:style-name="ce7"/>
          <table:table-cell table:style-name="ce23" table:content-validation-name="val5" office:value-type="percentage" office:value="0.3" calcext:value-type="percentage">
            <text:p>30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Maximum charge current:</text:p>
          </table:table-cell>
          <table:covered-table-cell table:style-name="ce8"/>
          <table:covered-table-cell table:style-name="ce7"/>
          <table:table-cell table:style-name="ce26" table:content-validation-name="val6" office:value-type="float" office:value="5" calcext:value-type="float">
            <text:p>5,00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aximum stage 0 current (trickle charge):</text:p>
          </table:table-cell>
          <table:covered-table-cell table:number-columns-repeated="2" table:style-name="ce7"/>
          <table:table-cell table:style-name="ce25" table:content-validation-name="val7" office:value-type="float" office:value="0.5" calcext:value-type="float">
            <text:p>0,50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Oscillator frequency:</text:p>
          </table:table-cell>
          <table:covered-table-cell table:number-columns-repeated="2" table:style-name="ce7"/>
          <table:table-cell table:style-name="ce27" table:content-validation-name="val8" office:value-type="float" office:value="200" calcext:value-type="float">
            <text:p>200kHz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Component name</text:p>
          </table:table-cell>
          <table:covered-table-cell table:style-name="ce17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Schematic</text:p>
          </table:table-cell>
          <table:table-cell table:style-name="ce10" office:value-type="string" calcext:value-type="string">
            <text:p>Datasheet</text:p>
          </table:table-cell>
          <table:table-cell table:style-name="ce10" office:value-type="string" calcext:value-type="string">
            <text:p>Value calcuated</text:p>
          </table:table-cell>
          <table:table-cell table:style-name="ce10" office:value-type="string" calcext:value-type="string">
            <text:p>Value selected</text:p>
          </table:table-cell>
          <table:table-cell table:style-name="ce10" office:value-type="string" calcext:value-type="string">
            <text:p>Value E96</text:p>
          </table:table-cell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RFBIN1</text:p>
          </table:table-cell>
          <table:table-cell table:style-name="ce28" table:formula="of:=100*(1+(4.47/([.D1]-6)))/(1+(5.593/([.D1]-6)))" office:value-type="float" office:value="95.4336599845484" calcext:value-type="float">
            <text:p>95,43kΩ</text:p>
          </table:table-cell>
          <table:table-cell table:style-name="ce37" office:value-type="float" office:value="95.3" calcext:value-type="float">
            <text:p>95,30kΩ</text:p>
          </table:table-cell>
          <table:table-cell table:style-name="ce41" table:formula="of:=ROUND((10^(ROUND(96*LOG10([.D13]);0)/96))/10^INT(LOG10((10^(ROUND(96*LOG10([.D13]);0)/96))));2)*10^INT(LOG10((10^(ROUND(96*LOG10([.D13]);0)/96))))" office:value-type="float" office:value="95.3" calcext:value-type="float">
            <text:p>95,30kΩ</text:p>
          </table:table-cell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RFBIN2</text:p>
          </table:table-cell>
          <table:table-cell table:style-name="ce28" table:formula="of:=1/((1/(100-[.D13]))-(1/[.D17]))" office:value-type="float" office:value="6.82142320878783" calcext:value-type="float">
            <text:p>6,82kΩ</text:p>
          </table:table-cell>
          <table:table-cell table:style-name="ce37" office:value-type="float" office:value="6.81" calcext:value-type="float">
            <text:p>6,81kΩ</text:p>
          </table:table-cell>
          <table:table-cell table:style-name="ce41" table:formula="of:=ROUND((10^(ROUND(96*LOG10([.D14]);0)/96))/10^INT(LOG10((10^(ROUND(96*LOG10([.D14]);0)/96))));2)*10^INT(LOG10((10^(ROUND(96*LOG10([.D14]);0)/96))))" office:value-type="float" office:value="6.81" calcext:value-type="float">
            <text:p>6,81kΩ</text:p>
          </table:table-cell>
        </table:table-row>
        <table:table-row table:style-name="ro1">
          <table:table-cell/>
          <table:table-cell table:style-name="ce10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8</text:p>
          </table:table-cell>
          <table:table-cell office:value-type="string" calcext:value-type="string">
            <text:p>RDACI1</text:p>
          </table:table-cell>
          <table:table-cell table:style-name="ce28" table:formula="of:=0.214*[.D17]" office:value-type="float" office:value="2.95593204741615" calcext:value-type="float">
            <text:p>2,96kΩ</text:p>
          </table:table-cell>
          <table:table-cell table:style-name="ce37" office:value-type="float" office:value="2.94" calcext:value-type="float">
            <text:p>2,94kΩ</text:p>
          </table:table-cell>
          <table:table-cell table:style-name="ce41" table:formula="of:=ROUND((10^(ROUND(96*LOG10([.D16]);0)/96))/10^INT(LOG10((10^(ROUND(96*LOG10([.D16]);0)/96))));2)*10^INT(LOG10((10^(ROUND(96*LOG10([.D16]);0)/96))))" office:value-type="float" office:value="2.94" calcext:value-type="float">
            <text:p>2,94kΩ</text:p>
          </table:table-cell>
        </table:table-row>
        <table:table-row table:style-name="ro1">
          <table:table-cell/>
          <table:table-cell office:value-type="string" calcext:value-type="string">
            <text:p>R7</text:p>
          </table:table-cell>
          <table:table-cell office:value-type="string" calcext:value-type="string">
            <text:p>RDACI2</text:p>
          </table:table-cell>
          <table:table-cell table:style-name="ce28" table:formula="of:=2.75*([.D13]/([.D1]-6))" office:value-type="float" office:value="13.812766576711" calcext:value-type="float">
            <text:p>13,81kΩ</text:p>
          </table:table-cell>
          <table:table-cell table:style-name="ce37" office:value-type="float" office:value="13.7" calcext:value-type="float">
            <text:p>13,70kΩ</text:p>
          </table:table-cell>
          <table:table-cell table:style-name="ce41" table:formula="of:=ROUND((10^(ROUND(96*LOG10([.D17]);0)/96))/10^INT(LOG10((10^(ROUND(96*LOG10([.D17]);0)/96))));2)*10^INT(LOG10((10^(ROUND(96*LOG10([.D17]);0)/96))))" office:value-type="float" office:value="13.7" calcext:value-type="float">
            <text:p>13,70kΩ</text:p>
          </table:table-cell>
        </table:table-row>
        <table:table-row table:style-name="ro1">
          <table:table-cell/>
          <table:table-cell table:style-name="ce10"/>
          <table:table-cell table:style-name="ce17"/>
          <table:table-cell table:number-columns-repeated="3"/>
        </table:table-row>
        <table:table-row table:style-name="ro1">
          <table:table-cell table:style-name="ce4"/>
          <table:table-cell table:style-name="ce12" office:value-type="string" calcext:value-type="string">
            <text:p>C2</text:p>
          </table:table-cell>
          <table:table-cell office:value-type="string" calcext:value-type="string">
            <text:p>CDACI</text:p>
          </table:table-cell>
          <table:table-cell table:style-name="ce29" table:formula="of:=1/(0.001*[.D16])" office:value-type="float" office:value="338.302770144573" calcext:value-type="float">
            <text:p>338nF</text:p>
          </table:table-cell>
          <table:table-cell table:style-name="ce38" office:value-type="float" office:value="330" calcext:value-type="float">
            <text:p>330nF</text:p>
          </table:table-cell>
          <table:table-cell/>
        </table:table-row>
        <table:table-row table:style-name="ro1">
          <table:table-cell table:style-name="ce4"/>
          <table:table-cell table:style-name="ce13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30</text:p>
          </table:table-cell>
          <table:table-cell office:value-type="string" calcext:value-type="string">
            <text:p>RFBOUT1</text:p>
          </table:table-cell>
          <table:table-cell table:style-name="ce28" table:formula="of:=([.D22]*([.D4]*(1.241/1.211-0.128)-1))" office:value-type="float" office:value="97.3437179190751" calcext:value-type="float">
            <text:p>97,34kΩ</text:p>
          </table:table-cell>
          <table:table-cell table:style-name="ce37" office:value-type="float" office:value="97.6" calcext:value-type="float">
            <text:p>97,60kΩ</text:p>
          </table:table-cell>
          <table:table-cell table:style-name="ce41" table:formula="of:=ROUND((10^(ROUND(96*LOG10([.D21]);0)/96))/10^INT(LOG10((10^(ROUND(96*LOG10([.D21]);0)/96))));2)*10^INT(LOG10((10^(ROUND(96*LOG10([.D21]);0)/96))))" office:value-type="float" office:value="97.6" calcext:value-type="float">
            <text:p>97,60kΩ</text:p>
          </table:table-cell>
        </table:table-row>
        <table:table-row table:style-name="ro1">
          <table:table-cell table:style-name="ce4"/>
          <table:table-cell table:style-name="ce12" office:value-type="string" calcext:value-type="string">
            <text:p>R31</text:p>
          </table:table-cell>
          <table:table-cell office:value-type="string" calcext:value-type="string">
            <text:p>RFBOUT2</text:p>
          </table:table-cell>
          <table:table-cell table:style-name="ce28" office:value-type="float" office:value="10" calcext:value-type="float">
            <text:p>10,00kΩ</text:p>
          </table:table-cell>
          <table:table-cell table:style-name="ce37" office:value-type="float" office:value="10" calcext:value-type="float">
            <text:p>10,00kΩ</text:p>
          </table:table-cell>
          <table:table-cell table:style-name="ce41" table:formula="of:=ROUND((10^(ROUND(96*LOG10([.D22]);0)/96))/10^INT(LOG10((10^(ROUND(96*LOG10([.D22]);0)/96))));2)*10^INT(LOG10((10^(ROUND(96*LOG10([.D22]);0)/96))))" office:value-type="float" office:value="10" calcext:value-type="float">
            <text:p>10,00kΩ</text:p>
          </table:table-cell>
        </table:table-row>
        <table:table-row table:style-name="ro1">
          <table:table-cell table:style-name="ce4"/>
          <table:table-cell table:style-name="ce13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32</text:p>
          </table:table-cell>
          <table:table-cell office:value-type="string" calcext:value-type="string">
            <text:p>RDACO1</text:p>
          </table:table-cell>
          <table:table-cell table:style-name="ce28" table:formula="of:=0.2*[.D25]" office:value-type="float" office:value="10.5847061699287" calcext:value-type="float">
            <text:p>10,58kΩ</text:p>
          </table:table-cell>
          <table:table-cell table:style-name="ce37" office:value-type="float" office:value="10.5" calcext:value-type="float">
            <text:p>10,50kΩ</text:p>
          </table:table-cell>
          <table:table-cell table:style-name="ce41" table:formula="of:=ROUND((10^(ROUND(96*LOG10([.D24]);0)/96))/10^INT(LOG10((10^(ROUND(96*LOG10([.D24]);0)/96))));2)*10^INT(LOG10((10^(ROUND(96*LOG10([.D24]);0)/96))))" office:value-type="float" office:value="10.5" calcext:value-type="float">
            <text:p>10,50kΩ</text:p>
          </table:table-cell>
        </table:table-row>
        <table:table-row table:style-name="ro1">
          <table:table-cell/>
          <table:table-cell office:value-type="string" calcext:value-type="string">
            <text:p>R33</text:p>
          </table:table-cell>
          <table:table-cell office:value-type="string" calcext:value-type="string">
            <text:p>RDACO2</text:p>
          </table:table-cell>
          <table:table-cell table:style-name="ce28" table:formula="of:=(0.833*[.D21]*[.D22])/(([.D22]*[.D4]*(1.241/1.211))-[.D22]-[.D21])" office:value-type="float" office:value="52.9235308496434" calcext:value-type="float">
            <text:p>52,92kΩ</text:p>
          </table:table-cell>
          <table:table-cell table:style-name="ce37" office:value-type="float" office:value="53.6" calcext:value-type="float">
            <text:p>53,60kΩ</text:p>
          </table:table-cell>
          <table:table-cell table:style-name="ce41" table:formula="of:=ROUND((10^(ROUND(96*LOG10([.D25]);0)/96))/10^INT(LOG10((10^(ROUND(96*LOG10([.D25]);0)/96))));2)*10^INT(LOG10((10^(ROUND(96*LOG10([.D25]);0)/96))))" office:value-type="float" office:value="52.3" calcext:value-type="float">
            <text:p>52,30kΩ</text:p>
          </table:table-cell>
        </table:table-row>
        <table:table-row table:style-name="ro1">
          <table:table-cell/>
          <table:table-cell table:style-name="ce10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C17</text:p>
          </table:table-cell>
          <table:table-cell office:value-type="string" calcext:value-type="string">
            <text:p>CDACO</text:p>
          </table:table-cell>
          <table:table-cell table:style-name="ce29" table:formula="of:=1/(0.0005*[.D24])" office:value-type="float" office:value="188.951867712874" calcext:value-type="float">
            <text:p>189nF</text:p>
          </table:table-cell>
          <table:table-cell table:style-name="ce38" office:value-type="float" office:value="180" calcext:value-type="float">
            <text:p>180nF</text:p>
          </table:table-cell>
          <table:table-cell/>
        </table:table-row>
        <table:table-row table:style-name="ro1">
          <table:table-cell/>
          <table:table-cell table:style-name="ce10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16</text:p>
          </table:table-cell>
          <table:table-cell office:value-type="string" calcext:value-type="string">
            <text:p>RSENSE1</text:p>
          </table:table-cell>
          <table:table-cell table:style-name="ce30" table:formula="of:=(0.0505/(([.D6]+1)*[.D5]))*1000" office:value-type="float" office:value="7.76923076923077" calcext:value-type="float">
            <text:p>8mΩ</text:p>
          </table:table-cell>
          <table:table-cell table:style-name="ce39" office:value-type="float" office:value="8" calcext:value-type="float">
            <text:p>8mΩ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4</text:p>
          </table:table-cell>
          <table:table-cell office:value-type="string" calcext:value-type="string">
            <text:p>RSENSE2</text:p>
          </table:table-cell>
          <table:table-cell table:style-name="ce30" table:formula="of:=(0.0497/[.D7])*1000" office:value-type="float" office:value="9.94" calcext:value-type="float">
            <text:p>10mΩ</text:p>
          </table:table-cell>
          <table:table-cell table:style-name="ce39" office:value-type="float" office:value="10" calcext:value-type="float">
            <text:p>10mΩ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5</text:p>
          </table:table-cell>
          <table:table-cell office:value-type="string" calcext:value-type="string">
            <text:p>RIMON_OUT</text:p>
          </table:table-cell>
          <table:table-cell table:style-name="ce28" table:formula="of:=1208/([.D8]*[.D30])" office:value-type="float" office:value="243.058350100604" calcext:value-type="float">
            <text:p>243,06kΩ</text:p>
          </table:table-cell>
          <table:table-cell table:style-name="ce37" office:value-type="float" office:value="243" calcext:value-type="float">
            <text:p>243,00kΩ</text:p>
          </table:table-cell>
          <table:table-cell table:style-name="ce41" table:formula="of:=ROUND((10^(ROUND(96*LOG10([.D31]);0)/96))/10^INT(LOG10((10^(ROUND(96*LOG10([.D31]);0)/96))));2)*10^INT(LOG10((10^(ROUND(96*LOG10([.D31]);0)/96))))" office:value-type="float" office:value="243" calcext:value-type="float">
            <text:p>243,00kΩ</text:p>
          </table:table-cell>
        </table:table-row>
        <table:table-row table:style-name="ro1">
          <table:table-cell/>
          <table:table-cell office:value-type="string" calcext:value-type="string">
            <text:p>R13</text:p>
          </table:table-cell>
          <table:table-cell office:value-type="string" calcext:value-type="string">
            <text:p>RIOW</text:p>
          </table:table-cell>
          <table:table-cell table:style-name="ce28" table:formula="of:=(24.3*[.D31])/([.D31]-24.3)" office:value-type="float" office:value="26.9992798205346" calcext:value-type="float">
            <text:p>27,00kΩ</text:p>
          </table:table-cell>
          <table:table-cell table:style-name="ce37" office:value-type="float" office:value="27" calcext:value-type="float">
            <text:p>27,00kΩ</text:p>
          </table:table-cell>
          <table:table-cell table:style-name="ce41" table:formula="of:=ROUND((10^(ROUND(96*LOG10([.D32]);0)/96))/10^INT(LOG10((10^(ROUND(96*LOG10([.D32]);0)/96))));2)*10^INT(LOG10((10^(ROUND(96*LOG10([.D32]);0)/96))))" office:value-type="float" office:value="26.7" calcext:value-type="float">
            <text:p>26,70kΩ</text:p>
          </table:table-cell>
        </table:table-row>
        <table:table-row table:style-name="ro1">
          <table:table-cell/>
          <table:table-cell table:style-name="ce10"/>
          <table:table-cell table:style-name="ce1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9</text:p>
          </table:table-cell>
          <table:table-cell office:value-type="string" calcext:value-type="string">
            <text:p>RT</text:p>
          </table:table-cell>
          <table:table-cell table:style-name="ce28" table:formula="of:=43750/[.D9]-1" office:value-type="float" office:value="217.75" calcext:value-type="float">
            <text:p>217,75kΩ</text:p>
          </table:table-cell>
          <table:table-cell table:style-name="ce37" office:value-type="float" office:value="215" calcext:value-type="float">
            <text:p>215,00kΩ</text:p>
          </table:table-cell>
          <table:table-cell table:style-name="ce41" table:formula="of:=ROUND((10^(ROUND(96*LOG10([.D34]);0)/96))/10^INT(LOG10((10^(ROUND(96*LOG10([.D34]);0)/96))));2)*10^INT(LOG10((10^(ROUND(96*LOG10([.D34]);0)/96))))" office:value-type="float" office:value="215" calcext:value-type="float">
            <text:p>215,00kΩ</text:p>
          </table:table-cell>
        </table:table-row>
        <table:table-row table:style-name="ro1"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Plausibility calculation:</text:p>
          </table:table-cell>
          <table:covered-table-cell table:style-name="ce19"/>
          <table:table-cell table:style-name="ce10" office:value-type="string" calcext:value-type="string">
            <text:p>Calculated</text:p>
          </table:table-cell>
          <table:table-cell table:style-name="ce10" office:value-type="string" calcext:value-type="string">
            <text:p>Selected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Should be as close to 6V as possible.</text:p>
          </table:table-cell>
          <table:covered-table-cell table:style-name="ce7"/>
          <table:table-cell table:style-name="ce20" office:value-type="string" calcext:value-type="string">
            <text:p>VX1:</text:p>
          </table:table-cell>
          <table:table-cell table:style-name="ce31" table:formula="of:=[.D38]-3.3*([.D13]/([.D16]+[.D17]))" office:value-type="float" office:value="6.14027502140156" calcext:value-type="float">
            <text:p>6,14</text:p>
          </table:table-cell>
          <table:table-cell table:style-name="ce31" table:formula="of:=[.E38]-3.3*([.E13]/([.E16]+[.E17]))" office:value-type="float" office:value="6.06951472135152" calcext:value-type="float">
            <text:p>6,07</text:p>
          </table:table-cell>
          <table:table-cell/>
        </table:table-row>
        <table:table-row table:style-name="ro1">
          <table:table-cell table:style-name="ce6" table:formula="of:=&quot;Should be greater or equal to &quot;&amp;TEXT([.D1];&quot;0,0V&quot;)" office:value-type="string" office:string-value="Should be greater or equal to 25,0V" calcext:value-type="string" table:number-columns-spanned="2" table:number-rows-spanned="1">
            <text:p>Should be greater or equal to 25,0V</text:p>
          </table:table-cell>
          <table:covered-table-cell table:style-name="ce8"/>
          <table:table-cell table:style-name="ce20" office:value-type="string" calcext:value-type="string">
            <text:p>VX2:</text:p>
          </table:table-cell>
          <table:table-cell table:style-name="ce32" table:formula="of:=1.205*([.D13]/([.D16]+[.D17])+([.D13]/[.D14])+1)" office:value-type="float" office:value="24.9211646424889" calcext:value-type="float">
            <text:p>24,92</text:p>
          </table:table-cell>
          <table:table-cell table:style-name="ce32" table:formula="of:=1.205*([.E13]/([.E16]+[.E17])+([.E13]/[.E14])+1)" office:value-type="float" office:value="24.9691541444284" calcext:value-type="float">
            <text:p>24,97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Used for N1 and N2 calculation.</text:p>
          </table:table-cell>
          <table:covered-table-cell table:style-name="ce8"/>
          <table:table-cell table:style-name="ce20" office:value-type="string" calcext:value-type="string">
            <text:p>X:</text:p>
          </table:table-cell>
          <table:table-cell table:style-name="ce33" table:formula="of:=1.207*(1+(([.D24]+[.D25])/[.D22])+(([.D24]+[.D25])/[.D21]))" office:value-type="float" office:value="9.65990583106936" calcext:value-type="float">
            <text:p>9,66</text:p>
          </table:table-cell>
          <table:table-cell table:style-name="ce33" table:formula="of:=1.207*(1+(([.E24]+[.E25])/[.E22])+(([.E24]+[.E25])/[.E21]))" office:value-type="float" office:value="9.73658209016393" calcext:value-type="float">
            <text:p>9,74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Actual stage 3 voltage at 25°C</text:p>
          </table:table-cell>
          <table:covered-table-cell table:style-name="ce15"/>
          <table:table-cell table:style-name="ce20" office:value-type="string" calcext:value-type="string">
            <text:p>VX3:</text:p>
          </table:table-cell>
          <table:table-cell table:style-name="ce34" table:formula="of:=([.D21]/([.D24]+[.D25]))*([.D39]-1.89)" office:value-type="float" office:value="11.9095027192189" calcext:value-type="float">
            <text:p>11,91V</text:p>
          </table:table-cell>
          <table:table-cell table:style-name="ce34" table:formula="of:=([.E21]/([.E24]+[.E25]))*([.E39]-1.89)" office:value-type="float" office:value="11.9473699219969" calcext:value-type="float">
            <text:p>11,95V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Should be as close as possible to 1.22</text:p>
          </table:table-cell>
          <table:covered-table-cell table:style-name="ce15"/>
          <table:table-cell table:style-name="ce20" office:value-type="string" calcext:value-type="string">
            <text:p>N1:</text:p>
          </table:table-cell>
          <table:table-cell table:style-name="ce35" table:formula="of:=([.D39]-1.89)/([.D39]-3.3)" office:value-type="float" office:value="1.22170139581499" calcext:value-type="float">
            <text:p>1,222</text:p>
          </table:table-cell>
          <table:table-cell table:style-name="ce35" table:formula="of:=([.E39]-1.89)/([.E39]-3.3)" office:value-type="float" office:value="1.21906036157834" calcext:value-type="float">
            <text:p>1,219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Should be as close as possible to 0.805</text:p>
          </table:table-cell>
          <table:covered-table-cell table:style-name="ce7"/>
          <table:table-cell table:style-name="ce20" office:value-type="string" calcext:value-type="string">
            <text:p>N2:</text:p>
          </table:table-cell>
          <table:table-cell table:style-name="ce36" table:formula="of:=1-(1.89/[.D39])" office:value-type="float" office:value="0.804345918785134" calcext:value-type="float">
            <text:p>0,804</text:p>
          </table:table-cell>
          <table:table-cell table:style-name="ce36" table:formula="of:=1-(1.89/[.E39])" office:value-type="float" office:value="0.805886708241354" calcext:value-type="float">
            <text:p>0,806</text:p>
          </table:table-cell>
          <table:table-cell/>
        </table:table-row>
        <table:table-row table:style-name="ro1">
          <table:table-cell table:style-name="ce5" office:value-type="string" calcext:value-type="string">
            <text:p>100kHz – 400kHz</text:p>
          </table:table-cell>
          <table:table-cell table:style-name="ce1" office:value-type="string" calcext:value-type="string" table:number-columns-spanned="3" table:number-rows-spanned="1">
            <text:p>Oscillator frequency:</text:p>
          </table:table-cell>
          <table:covered-table-cell table:style-name="ce3"/>
          <table:covered-table-cell/>
          <table:table-cell table:style-name="ce40" table:content-validation-name="val9" table:formula="of:=43750/([.E34]+1)" office:value-type="float" office:value="202.546296296296" calcext:value-type="float">
            <text:p>203kHz</text:p>
          </table:table-cell>
          <table:table-cell/>
        </table:table-row>
        <table:table-row table:style-name="ro1" table:number-rows-repeated="3"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7" office:value-type="string" calcext:value-type="string">
            <text:p>Version:</text:p>
          </table:table-cell>
          <table:table-cell table:style-name="ce16" office:value-type="date" office:date-value="2014-09-07" calcext:value-type="date">
            <text:p>07.09.14</text:p>
          </table:table-cell>
          <table:table-cell table:style-name="ce3"/>
          <table:table-cell table:number-columns-repeated="3"/>
        </table:table-row>
        <calcext:conditional-formats>
          <calcext:conditional-format calcext:target-range-address="Tabelle1.D1:Tabelle1.D1">
            <calcext:condition calcext:apply-style-name="Unbenannt1" calcext:value="between(6,80)" calcext:base-cell-address="Tabelle1.D1"/>
          </calcext:conditional-format>
          <calcext:conditional-format calcext:target-range-address="Tabelle1.D9:Tabelle1.D9">
            <calcext:condition calcext:apply-style-name="Unbenannt1" calcext:value="between(100,400)" calcext:base-cell-address="Tabelle1.D9"/>
          </calcext:conditional-format>
          <calcext:conditional-format calcext:target-range-address="Tabelle1.D37:Tabelle1.E37">
            <calcext:condition calcext:apply-style-name="Valid" calcext:value="between(5.8,6.2)" calcext:base-cell-address="Tabelle1.D37"/>
          </calcext:conditional-format>
          <calcext:conditional-format calcext:target-range-address="Tabelle1.D41:Tabelle1.E41">
            <calcext:condition calcext:apply-style-name="Valid" calcext:value="between(1.21,1.23)" calcext:base-cell-address="Tabelle1.D41"/>
          </calcext:conditional-format>
          <calcext:conditional-format calcext:target-range-address="Tabelle1.D42:Tabelle1.E42">
            <calcext:condition calcext:apply-style-name="Valid" calcext:value="between(0.804,0.808)" calcext:base-cell-address="Tabelle1.D42"/>
          </calcext:conditional-format>
          <calcext:conditional-format calcext:target-range-address="Tabelle1.E43:Tabelle1.E43">
            <calcext:condition calcext:apply-style-name="Valid" calcext:value="between(99,401)" calcext:base-cell-address="Tabelle1.E43"/>
          </calcext:conditional-format>
          <calcext:conditional-format calcext:target-range-address="Tabelle1.D38:Tabelle1.E38">
            <calcext:condition calcext:apply-style-name="Valid" calcext:value="between([.$D$1]-1,[.$D$1]+1)" calcext:base-cell-address="Tabelle1.D38"/>
          </calcext:conditional-format>
          <calcext:conditional-format calcext:target-range-address="Tabelle1.D7:Tabelle1.D7">
            <calcext:condition calcext:apply-style-name="Unbenannt1" calcext:value="&lt;=10" calcext:base-cell-address="Tabelle1.D7"/>
          </calcext:conditional-format>
        </calcext:conditional-formats>
      </table:table>
      <table:table table:name="Tabe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Standard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0" number:min-integer-digits="1"/>
      <number:text>V</number:text>
    </number:number-style>
    <number:number-style style:name="N111">
      <number:number number:decimal-places="1" number:min-integer-digits="1" number:decimal-replacement=""/>
      <number:text>V</number:text>
    </number:number-style>
    <number:number-style style:name="N112">
      <number:number number:decimal-places="2" number:min-integer-digits="1"/>
      <number:text>V</number:text>
    </number:number-style>
    <number:number-style style:name="N113">
      <number:number number:decimal-places="2" number:min-integer-digits="1"/>
      <number:text>A</number:text>
    </number:number-style>
    <number:number-style style:name="N114">
      <number:number number:decimal-places="0" number:min-integer-digits="1"/>
      <number:text>KHz</number:text>
    </number:number-style>
    <number:number-style style:name="N115">
      <number:number number:decimal-places="2" number:min-integer-digits="1" number:decimal-replacement=""/>
      <number:text>kΩ</number:text>
    </number:number-style>
    <number:number-style style:name="N116">
      <number:number number:decimal-places="2" number:min-integer-digits="0" number:decimal-replacement=""/>
      <number:text>kΩ</number:text>
    </number:number-style>
    <number:number-style style:name="N117">
      <number:number number:decimal-places="0" number:min-integer-digits="0"/>
      <number:text>nF</number:text>
    </number:number-style>
    <number:number-style style:name="N118">
      <number:number number:decimal-places="1" number:min-integer-digits="0" number:decimal-replacement=""/>
      <number:text>kΩ</number:text>
    </number:number-style>
    <number:number-style style:name="N119">
      <number:number number:decimal-places="2" number:min-integer-digits="0" number:decimal-replacement=""/>
      <number:text>k</number:text>
    </number:number-style>
    <number:number-style style:name="N120">
      <number:number number:decimal-places="3" number:min-integer-digits="0"/>
      <number:text>kΩ</number:text>
    </number:number-style>
    <number:number-style style:name="N121">
      <number:number number:decimal-places="2" number:min-integer-digits="0"/>
      <number:text>kΩ</number:text>
    </number:number-style>
    <number:number-style style:name="N122">
      <number:number number:decimal-places="0" number:min-integer-digits="1"/>
      <number:text>kHz</number:text>
    </number:number-style>
    <number:number-style style:name="N123">
      <number:number number:decimal-places="0" number:min-integer-digits="0"/>
      <number:text>kΩ</number:text>
    </number:number-style>
    <number:number-style style:name="N124">
      <number:number number:decimal-places="0" number:min-integer-digits="0"/>
      <number:text>kHz</number:text>
    </number:number-style>
    <number:number-style style:name="N125">
      <number:number number:decimal-places="1" number:min-integer-digits="0" number:decimal-replacement=""/>
      <number:text>%</number:text>
    </number:number-style>
    <number:number-style style:name="N126">
      <number:number number:decimal-places="0" number:min-integer-digits="0"/>
    </number:number-style>
    <number:number-style style:name="N127">
      <number:number number:decimal-places="0" number:min-integer-digits="0"/>
      <number:text>mΩ</number:text>
    </number:number-style>
    <number:number-style style:name="N128">
      <number:number number:decimal-places="1" number:min-integer-digits="1"/>
      <number:text>%</number:text>
    </number:number-style>
    <number:number-style style:name="N129">
      <number:number number:decimal-places="1" number:min-integer-digits="1"/>
      <number:text>kΩ</number:text>
    </number:number-style>
    <number:number-style style:name="N130">
      <number:number number:decimal-places="2" number:min-integer-digits="1"/>
      <number:text>kΩ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aecf00"/>
    </style:style>
    <style:style style:name="Valid" style:family="table-cell" style:parent-style-name="Default">
      <style:table-cell-properties fo:background-color="#00ff0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0.00.0000</text:date>, <text:time style:data-style-name="N2" text:time-value="20:04:51.5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45:29.341000000</meta:creation-date>
    <dc:date>2014-09-07T20:08:16.413000000</dc:date>
    <meta:editing-duration>PT20M54S</meta:editing-duration>
    <meta:editing-cycles>12</meta:editing-cycles>
    <meta:generator>LibreOffice/4.2.6.3$Windows_x86 LibreOffice_project/3fd416d4c6db7d3204c17ce57a1d70f6e531ee21</meta:generator>
    <meta:document-statistic meta:table-count="2" meta:cell-count="127" meta:object-count="0"/>
  </office:meta>
</office:document-meta>
</file>